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0pt" style:font-size-asian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style:font-name="Courier New" fo:font-size="10pt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a3aff" style:font-name="Courier New" fo:font-size="10pt" fo:font-weight="bold" style:font-size-asian="10pt" style:font-weight-asian="bold"/>
    </style:style>
    <style:style style:name="T1" style:family="text">
      <style:text-properties fo:color="#c0c0c0" style:font-name="Courier New" fo:font-size="10pt" fo:font-weight="bold" style:font-size-asian="10pt" style:font-weight-asian="bold"/>
    </style:style>
    <style:style style:name="T2" style:family="text">
      <style:text-properties fo:color="#3a3aff" style:font-name="Courier New" fo:font-size="10pt" fo:font-weight="bold" style:font-size-asian="10pt" style:font-weight-asian="bold"/>
    </style:style>
    <style:style style:name="T3" style:family="text">
      <style:text-properties fo:color="#3a3aff" style:font-name="Courier New" fo:font-size="10pt" style:font-size-asian="10pt"/>
    </style:style>
    <style:style style:name="T4" style:family="text">
      <style:text-properties fo:color="#ed1c24" style:font-name="Courier New" fo:font-size="10pt" style:font-size-asian="10pt"/>
    </style:style>
    <style:style style:name="T5" style:family="text">
      <style:text-properties fo:color="#ed1c24" style:font-name="Courier New" fo:font-size="10pt" officeooo:rsid="0021aacb" style:font-size-asian="10pt"/>
    </style:style>
    <style:style style:name="T6" style:family="text">
      <style:text-properties fo:color="#008000" style:font-name="Courier New" fo:font-size="10pt" style:font-size-asian="10pt"/>
    </style:style>
    <style:style style:name="T7" style:family="text">
      <style:text-properties fo:color="#000000" style:font-name="Courier New" fo:font-size="10pt" style:font-size-asian="10pt"/>
    </style:style>
    <style:style style:name="T8" style:family="text">
      <style:text-properties fo:color="#828282" style:font-name="Courier New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NCLUDE</text:span><text:span text:style-name="T2"> </text:span><text:span text:style-name="T4">"PROTHEUS.CH"</text:span></text:p>
      <text:p text:style-name="P2"/>
      <text:p text:style-name="P3">//--------------------------------------------------------------------------------</text:p>
      <text:p text:style-name="P1"><text:span text:style-name="T2"><text:tab/><text:tab/></text:span><text:span text:style-name="T6">// Ponto de Entrada para carregar novo Botão</text:span></text:p>
      <text:p text:style-name="P3">//--------------------------------------------------------------------------------</text:p>
      <text:p text:style-name="P2"/>
      <text:p text:style-name="P1"><text:span text:style-name="T2">User Function </text:span><text:span text:style-name="T7">MNTA2601()</text:span></text:p>
      <text:p text:style-name="P4"><text:tab/></text:p>
      <text:p text:style-name="P1"><text:span text:style-name="T2"><text:tab/>Local </text:span><text:span text:style-name="T7">aButton</text:span><text:span text:style-name="T2"> </text:span><text:span text:style-name="T8">:=</text:span><text:span text:style-name="T2"> </text:span><text:span text:style-name="T7">{}</text:span><text:span text:style-name="T2"><text:tab/></text:span></text:p>
      <text:p text:style-name="P1"><text:span text:style-name="T2"><text:tab/>Local </text:span><text:span text:style-name="T7">cPerg</text:span><text:span text:style-name="T2"> </text:span><text:span text:style-name="T8">:=</text:span><text:span text:style-name="T2"> </text:span><text:span text:style-name="T4">"MNT2</text:span><text:span text:style-name="T5">7</text:span><text:span text:style-name="T4">0 <text:s text:c="3"/>"</text:span></text:p>
      <text:p text:style-name="P4"><text:tab/><text:tab/></text:p>
      <text:p text:style-name="P1"><text:span text:style-name="T2"><text:tab/></text:span><text:span text:style-name="T3">Aadd</text:span><text:span text:style-name="T7">(aButton,{</text:span><text:span text:style-name="T4">"Filtros Customizados"</text:span><text:span text:style-name="T2"> </text:span><text:span text:style-name="T7">,{||Pergunte(cPerg)},</text:span><text:span text:style-name="T2"> </text:span><text:span text:style-name="T4">"Filtros Customizados"</text:span><text:span text:style-name="T7">,</text:span><text:span text:style-name="T2"> </text:span><text:span text:style-name="T4">"Filtro Customizado"</text:span><text:span text:style-name="T7">})</text:span></text:p>
      <text:p text:style-name="P2"/>
      <text:p text:style-name="P1"><text:span text:style-name="T2">Return </text:span><text:span text:style-name="T7">aButton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9:59:11.235000000</meta:creation-date>
    <dc:date>2014-08-29T08:48:11.75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33" meta:character-count="428" meta:non-whitespace-character-count="392"/>
  </office:meta>
</office:document-meta>
</file>